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bottom="0.0395in"/>
    </style:style>
    <style:style style:name="T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indent="0.4923in"/>
    </style:style>
    <style:style style:name="T6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indent="0.4923in"/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style:language-complex="en" style:country-complex="US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user" style:family="paragraph">
      <style:paragraph-properties fo:text-align="justify" fo:margin-left="0.5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2</text:span><text:span text:style-name="T6">3</text:span><text:span text:style-name="T7">-GK/2017</text:span></text:p>
      <text:p text:style-name="Standard"/>
      <text:p text:style-name="Standard"><text:span text:style-name="T8">1.<text:s/></text:span><text:span text:style-name="T9">Dane przyjmującego zamówienie</text:span></text:p>
      <text:h text:style-name="P10" text:outline-level="8">A. Podmiot leczniczy*</text:h>
      <text:p text:style-name="P11">Nazwa i siedziba podmiotu leczniczego</text:p>
      <text:p text:style-name="P12"><text:span text:style-name="T13">…………………………………………………………………</text:span><text:span text:style-name="T14">..…………………………………………….….......</text:span></text:p>
      <text:p text:style-name="P15">.......................................................................................................................................................................</text:p>
      <text:p text:style-name="P16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17">Pełnomocnik ..................................................................................................................................................</text:p>
      <text:p text:style-name="P18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Imię i nazwisko ...............................................................................................................................................</text:p>
      <text:p text:style-name="P21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2">adres:...............................................................................................................................................................</text:p>
      <text:p text:style-name="P23">PESEL<text:s/>............................................................................................................................................................</text:p>
      <text:p text:style-name="P24">NIP .................................................................................................................................................................</text:p>
      <text:p text:style-name="P25">REGON............................................................................................................................................................</text:p>
      <text:p text:style-name="P26">Nr wpisu do ewidencji działalności gospodarczej ………………………………………….………………..……</text:p>
      <text:p text:style-name="P27">Nr prawa wykonywania zawodu .....................................................................................................................</text:p>
      <text:p text:style-name="Standard"><text:span text:style-name="T28">Specjalizacja<text:s/></text:span><text:span text:style-name="T29">(nazwa, stopień i data uzyskania)<text:s/></text:span><text:span text:style-name="T30">.............</text:span><text:span text:style-name="T31">..........................................................................................................................................</text:span></text:p>
      <text:p text:style-name="P32"/>
      <text:p text:style-name="P33">2. Zakres świadczeń</text:p>
      <text:p text:style-name="P34"/>
      <text:p text:style-name="P35"><text:span text:style-name="T36">Zgłaszam ofertę na realizację<text:s/></text:span><text:span text:style-name="T37">świadczeń zdrowotnych</text:span><text:span text:style-name="T38"><text:s/>w zakresie<text:s/></text:span><text:span text:style-name="T39">stomatologii ogólnej dla dorosłych oraz dla dzieci i młodzieży do 18 roku życia<text:s/></text:span><text:span text:style-name="T40">z wynagrodzeniem …..................................... zł za punkt wypracowany, oraz …............. % ceny świadczeń w zakresie w jakim objęte są umową zawartą przez Udzielającego zamówienia z innym podmiotem finansującym świadczenia opieki zdrowotnej ze</text:span><text:span text:style-name="T41"><text:s/>środków publicznych lub niepublicznych.</text:span></text:p>
      <text:p text:style-name="P42"/>
      <text:p text:style-name="P43">Oferuję dyspozycyjność do realizacji świadczeń zdrowotnych w następujące dni:</text:p>
      <text:p text:style-name="P44"/>
      <text:p text:style-name="P45">poniedziałek w godz. …………………………………………………………………………………….;</text:p>
      <text:p text:style-name="P46">wtorek w godz. ………………………………………………………………………….....................…..;</text:p>
      <text:p text:style-name="P47">środa w<text:s/>godz. …………………………………………………………………………….……………....;</text:p>
      <text:p text:style-name="P48">czwartek w godz. ………………………………………………………………………….………….…..;</text:p>
      <text:p text:style-name="P49">piątek w godz. …………………………………………………………………………………………......</text:p>
      <text:p text:style-name="P50">3. Termin świadczenia usług</text:p>
      <text:p text:style-name="P51">Oferuję zawarcie umowy o udzielenie zamówienia na świadczenia zdrowotne<text:line-break/>od dnia…………………. do dnia ….......................</text:p>
      <text:p text:style-name="P52"/>
      <text:p text:style-name="P53">4. Oświadczenia</text:p>
      <text:p text:style-name="P54"/>
      <text:p text:style-name="P55">Oświadczam, że zapoznałem się z treścią ogłoszenia, szczegółowymi warunkami postępowania w sprawie zawierania umów na udzielanie świadczeń zdrowotnych oraz warunkami określonymi w umowie<text:s/>i nie wnoszę do nich zastrzeżeń.</text:p>
      <text:p text:style-name="P56"/>
      <text:p text:style-name="P57"><text:span text:style-name="T58">………………………………</text:span><text:span text:style-name="T59">.……</text:span><text:span text:style-name="T60"><text:tab/></text:span><text:span text:style-name="T61"><text:tab/></text:span><text:span text:style-name="T62"><text:tab/></text:span><text:span text:style-name="T63"><text:tab/>………………………………………</text:span></text:p>
      <text:p text:style-name="P64"><text:span text:style-name="T65">miejscowość i data</text:span><text:span text:style-name="T66"><text:s text:c="53"/>podpis przyjmującego zamówienie</text:span></text:p>
      <text:p text:style-name="P67"/>
      <text:p text:style-name="P68"/>
      <text:p text:style-name="P69"/>
      <text:soft-page-break/>
      <text:p text:style-name="P70">Wyrażam zgodę na przetwarzanie moich danych osobowych przez SZPZLO<text:s/>Warszawa-Ochota zawartych w złożonej ofercie dla potrzeb niezbędnych w procesie przeprowadzenia konkursu ofert, zgodnie z ustawą z dnia 29 sierpnia 1997 roku o Ochronie Danych Osobowych (Dz. U. z 2016 r. poz. 922 ze zm. ).</text:p>
      <text:p text:style-name="P71"><text:span text:style-name="T72"><text:s/></text:span></text:p>
      <text:p text:style-name="P73"/>
      <text:p text:style-name="P74"><text:tab/>……………………………….……<text:tab/><text:tab/><text:tab/>………………………………………</text:p>
      <text:p text:style-name="P75"><text:span text:style-name="T76"><text:s/></text:span><text:span text:style-name="T77">miejscowość i data</text:span><text:span text:style-name="T78"><text:s text:c="53"/>podpis przyjmującego zamówienie</text:span></text:p>
      <text:p text:style-name="P79"/>
      <text:p text:style-name="P80"/>
      <text:p text:style-name="P81">ZAŁĄCZNIKI DO OFERTY*:</text:p>
      <text:p text:style-name="P82"/>
      <text:p text:style-name="P83">1)potwierdzenie aktualnego wpisu w Centralnej Ewidencji i Informacji o Działalności Gospodarczej, (jeżeli dotyczy);</text:p>
      <text:p text:style-name="P84">2)wypis z rejestru prowadzonego przez wojewodę lub Ministra Zdrowia, lub okręgową radę lekarską właściwą dla miejsca wykonywania praktyki zawodowej lekarza, (jeżeli dotyczy);</text:p>
      <text:p text:style-name="P85">3)dokument określający status prawny podmiotu założycielskiego (w przypadku, gdy<text:s/>Przyjmującym zamówienie jest podmiot leczniczy będący przedsiębiorcą);</text:p>
      <text:p text:style-name="P86">4)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<text:p text:style-name="P87">5)oświadczenie o wykonaniu szczepień przeciw WZW typu B;</text:p>
      <text:p text:style-name="P88">6)informacje o liczbie osób, które będą realizowały przedmiot umowy z podaniem ich kwalifikacji zawodowych i nr prawa wykonywania zawodu (jeśli dotyczy);</text:p>
      <text:p text:style-name="P89">7)prawo wykonywania zawodu (jeśli dotyczy);</text:p>
      <text:p text:style-name="P90">8) dyplom lub świadectwo ukończenia odpowiedniej uczelni lub szkoły;</text:p>
      <text:p text:style-name="P91"><text:span text:style-name="T92">9)dokumenty potwierdzające zdobyte kwalifikacje<text:s/></text:span><text:span text:style-name="T93">zgodnie z Rozporządzeniem <text:s/>Ministra Zdrowia z dnia 6 listopada 2013 r. w sprawie świadczeń gwarantowanych z zakresu ambulatoryjnej opieki specjalistycznej (Dz. U. z 2016 r., poz. 357 ze zm.)</text:span><text:span text:style-name="T94">;<text:s/></text:span></text:p>
      <text:p text:style-name="P95">10)dokument potwierdzający formalne kwalifikacje - dyplom i zaświadczenia o odbytych kursach kwalifikacyjnych - zgodnie z ustawą z dnia 5 grudnia 1996 r. o zawodach lekarza i lekarza dentysty;</text:p>
      <text:p text:style-name="P96">11)zaświadczenie lekarskie dopuszczające do pracy lub pisemne zobowiązanie się Przyjmującego zamówienie, że przedłoży stosowne<text:s/>zaświadczenie najpóźniej w przeddzień rozpoczęcia realizacji świadczeń zdrowotnych stanowiących przedmiot umowy.</text:p>
      <text:p text:style-name="P97"><text:span text:style-name="T98">*<text:s/></text:span><text:span text:style-name="T99">niepotrzebne skreślić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6-27T06:33:00Z</meta:creation-date>
    <dc:date>2017-07-18T12:32:00Z</dc:date>
    <meta:print-date>2017-05-16T08:44:00Z</meta:print-date>
    <meta:template xlink:href="Normal" xlink:type="simple"/>
    <meta:editing-cycles>6</meta:editing-cycles>
    <meta:editing-duration>PT180S</meta:editing-duration>
    <meta:document-statistic meta:page-count="2" meta:paragraph-count="12" meta:word-count="923" meta:character-count="6455" meta:row-count="46" meta:non-whitespace-character-count="5544"/>
  </office:meta>
</office:document-meta>
</file>